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Lachhab,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Lachhab, geboren 09-11-1977, Nijverheidsstraat 26, 3133 ER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7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Lachhab,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79</meta:user-defined>
    <meta:user-defined meta:name="OVERHEIDop.GmbID/DC.identifier">gmb-2017-790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