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1, 5242 GK, Rosmalen, het plaatsen van een erfafscheiding op zijerfgebi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 Elsschotstraat 1, 5242 GK, Rosmalen, het plaatsen van een erfafscheiding op zijerfgebied, bouwen, WB00036718,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7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1, 5242 GK, Rosmalen, het plaatsen van een erfafscheiding op zijerf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78</meta:user-defined>
    <meta:user-defined meta:name="OVERHEIDop.GmbID/DC.identifier">gmb-2017-79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K 1</meta:user-defined>
    <meta:user-defined meta:name="OVERHEIDop.woonplaats">Rosmalen</meta:user-defined>
    <meta:user-defined meta:name="OVERHEIDop.straatnaam">Willem Elsscho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86 413542</meta:user-defined>
    <meta:user-defined meta:name="OVERHEIDop.versieInformatie"/>
  </office:meta>
</office:document-meta>
</file>