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L.M. Koeiman, Sperwerlaan 30, 3136 GR,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L.M. Koeiman, geboren 10-08-1987, Sperwerlaan 30, 3136 GR  Vlaardingen, met ingang van 02-02-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79077</text:span><text:line-break/><text:date style:data-style-name="dag" text:fixed="true" text:date-value="2017-05-15"/><text:line-break/><text:date style:data-style-name="jaar" text:fixed="true" text:date-value="2017-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077</text:span><text:date style:data-style-name="nicedate" text:fixed="true" text:date-value="2017-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077</text:span><text:date style:data-style-name="nicedate" text:fixed="true" text:date-value="2017-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L.M. Koeiman, Sperwerlaan 30, 3136 GR,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5</meta:user-defined>
    <meta:user-defined meta:name="OVERHEIDop.publicationIssue">79077</meta:user-defined>
    <meta:user-defined meta:name="OVERHEIDop.GmbID/DC.identifier">gmb-2017-79077</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6GR 30</meta:user-defined>
    <meta:user-defined meta:name="OVERHEIDop.woonplaats">Vlaardingen</meta:user-defined>
    <meta:user-defined meta:name="OVERHEIDop.straatnaam">Sperwer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4263 438246</meta:user-defined>
    <meta:user-defined meta:name="OVERHEIDop.versieInformatie"/>
  </office:meta>
</office:document-meta>
</file>