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utersestraat, ’s-Hertogenbosch, het kappen van een boom (Zwarte Popu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Deutersestraat, ’s-Hertogenbosch, het kappen van een boom (Zwarte Populier ), kappen, WB00036794, 0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7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eutersestraat, ’s-Hertogenbosch, het kappen van een boom (Zwarte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75</meta:user-defined>
    <meta:user-defined meta:name="OVERHEIDop.GmbID/DC.identifier">gmb-2017-79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 10</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97 410813</meta:user-defined>
    <meta:user-defined meta:name="OVERHEIDop.versieInformatie"/>
  </office:meta>
</office:document-meta>
</file>