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5, 5233 JC, ’s-Hertogenbosch - kappen wil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Reitse Dreef 5, 5233 JC, ’s-Hertogenbosch, het kappen van een wilg, kappen, WB00037189,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7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Reitse Dreef 5, 5233 JC, ’s-Hertogenbosch - kappen 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74</meta:user-defined>
    <meta:user-defined meta:name="OVERHEIDop.GmbID/DC.identifier">gmb-2017-79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JC 5</meta:user-defined>
    <meta:user-defined meta:name="OVERHEIDop.woonplaats">'s-Hertogenbosch</meta:user-defined>
    <meta:user-defined meta:name="OVERHEIDop.straatnaam">Tweede Reitse 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55 414122</meta:user-defined>
    <meta:user-defined meta:name="OVERHEIDop.versieInformatie"/>
  </office:meta>
</office:document-meta>
</file>