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Mrozowski, dr. Wiardi Beckmansingel 51, 3132 C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Mrozowski, geboren 17-10-1994, dr. Wiardi Beckmansingel 51, 3132 CM  Vlaardingen, met ingang van 26-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7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M.      Mrozowski, dr. Wiardi Beckmansingel 51, 3132 C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73</meta:user-defined>
    <meta:user-defined meta:name="OVERHEIDop.GmbID/DC.identifier">gmb-2017-790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N 73</meta:user-defined>
    <meta:user-defined meta:name="OVERHEIDop.woonplaats">Vlaardingen</meta:user-defined>
    <meta:user-defined meta:name="OVERHEIDop.straatnaam">Dr. Wiardi Beckma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03 436224</meta:user-defined>
    <meta:user-defined meta:name="OVERHEIDop.versieInformatie"/>
  </office:meta>
</office:document-meta>
</file>