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67 nabij Postweg Vught,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weg 67 nabij Postweg Vught, het kappen van een boom, kappen, WB00037183, 04-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7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67 nabij Postweg Vught,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72</meta:user-defined>
    <meta:user-defined meta:name="OVERHEIDop.GmbID/DC.identifier">gmb-2017-79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K 67</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43 409690</meta:user-defined>
    <meta:user-defined meta:name="OVERHEIDop.versieInformatie"/>
  </office:meta>
</office:document-meta>
</file>