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pera op de Pa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juni 2017</text:p>
            <text:p text:style-name="common-al">Locatie: Parade</text:p>
            <text:p text:style-name="common-al">Activiteit: Dance evenement, plaatsen podium, backstageruimte, eet- en drinkpunten, toiletvoorzieningen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8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7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7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7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Opera op de Pa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71</meta:user-defined>
    <meta:user-defined meta:name="OVERHEIDop.GmbID/DC.identifier">gmb-2017-79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