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Rosmalen - Evenementen/activiteiten Electronic Fami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t/m 6 augustus 2017</text:p>
            <text:p text:style-name="common-al">Locatie: Graafsebaan 133</text:p>
            <text:p text:style-name="common-al">Activiteit: Dance evenement, plaatsen podia, bars, kramen, eetpunten, toiletvoorzieningen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8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7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7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7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Rosmalen - Evenementen/activiteiten Electronic Fami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70</meta:user-defined>
    <meta:user-defined meta:name="OVERHEIDop.GmbID/DC.identifier">gmb-2017-79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