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4 tot en me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Loevesteinlaan 4 tot en met 166</text:p>
            <text:p text:style-name="common-al"/>
            <text:p text:style-name="common-al">Ons kenmerk: 2017008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4 tot en met 16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90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4 tot en met 1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07</meta:user-defined>
    <meta:user-defined meta:name="OVERHEIDop.GmbID/DC.identifier">gmb-2017-7907</meta:user-defined>
    <meta:user-defined meta:name="DCTERMS.abstract">Het verwijderen van asbesthoudende materialen uit de woningen Loevesteinlaan 4 tot en met 166</meta:user-defined>
    <meta:user-defined meta:name="OVERHEIDop.referentienummer">201700816/621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R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71.347 452602.155</meta:user-defined>
    <meta:user-defined meta:name="OVERHEIDop.versieInformatie"/>
  </office:meta>
</office:document-meta>
</file>