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Musluk, van Bleiswijkstraat 51, 3135 A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Musluk, geboren 11-06-1998, van Bleiswijkstraat 51, 3135 AK  Vlaardingen, met ingang van 13-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6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Musluk, van Bleiswijkstraat 51, 3135 A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68</meta:user-defined>
    <meta:user-defined meta:name="OVERHEIDop.GmbID/DC.identifier">gmb-2017-790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AK 51</meta:user-defined>
    <meta:user-defined meta:name="OVERHEIDop.woonplaats">Vlaardingen</meta:user-defined>
    <meta:user-defined meta:name="OVERHEIDop.straatnaam">Van Bleiswij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62 436491</meta:user-defined>
    <meta:user-defined meta:name="OVERHEIDop.versieInformatie"/>
  </office:meta>
</office:document-meta>
</file>