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8 D, 5211 GH, ’s-Hertogenbosch, het verbouwen van e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ughterstraat 8 D, 5211 GH, ’s-Hertogenbosch, het verbouwen van een pand, bouwen, slopen BDSG, WB00036877, 08-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906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6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6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erstraat 8 D, 5211 GH, ’s-Hertogenbosch, het verbouwen van een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066</meta:user-defined>
    <meta:user-defined meta:name="OVERHEIDop.GmbID/DC.identifier">gmb-2017-79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GH 8</meta:user-defined>
    <meta:user-defined meta:name="OVERHEIDop.woonplaats">'s-Hertogenbosch</meta:user-defined>
    <meta:user-defined meta:name="OVERHEIDop.straatnaam">Vugh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02 410995</meta:user-defined>
    <meta:user-defined meta:name="OVERHEIDop.versieInformatie"/>
  </office:meta>
</office:document-meta>
</file>