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utersestraat 2D te ’s-Hertogenbosch, het bouwen van een parkeer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Deutersestraat 2D te ’s-Hertogenbosch, het bouwen van een parkeergarage, bouwen, strijd bestemmingsplan, WB00035899, 04-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65</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65</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65</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utersestraat 2D te ’s-Hertogenbosch, het bouwen van een parkeer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65</meta:user-defined>
    <meta:user-defined meta:name="OVERHEIDop.GmbID/DC.identifier">gmb-2017-79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V 2</meta:user-defined>
    <meta:user-defined meta:name="OVERHEIDop.woonplaats">'s-Hertogenbosch</meta:user-defined>
    <meta:user-defined meta:name="OVERHEIDop.straatnaam">Deuters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409 410669</meta:user-defined>
    <meta:user-defined meta:name="OVERHEIDop.versieInformatie"/>
  </office:meta>
</office:document-meta>
</file>