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Székely, de Ruijterstraat 50, 3134 X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Székely, geboren 09-08-1975, de Ruijterstraat 50, 3134 XP  Vlaardingen, met ingang van 10-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06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Székely, de Ruijterstraat 50, 3134 X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064</meta:user-defined>
    <meta:user-defined meta:name="OVERHEIDop.GmbID/DC.identifier">gmb-2017-790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XP 50</meta:user-defined>
    <meta:user-defined meta:name="OVERHEIDop.woonplaats">Vlaardingen</meta:user-defined>
    <meta:user-defined meta:name="OVERHEIDop.straatnaam">De Ruijt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96 435887</meta:user-defined>
    <meta:user-defined meta:name="OVERHEIDop.versieInformatie"/>
  </office:meta>
</office:document-meta>
</file>