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terselaan in ’s-Hertogenbosch, het bouwen van 5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Oeterselaan in ’s-Hertogenbosch, het bouwen van 52 appartementen, bouwen, strijd bestemmingsplan, WB00035804</text:p>
            <text:p text:style-name="common-al">De ontwerpbeschikking met de aanvraag en eventuele bescheiden ligt gedurende zes weken digitaal ter inzage van 15 mei 2017 t/m 26 juni 2017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6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6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6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eterselaan in ’s-Hertogenbosch, het bouwen van 5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62</meta:user-defined>
    <meta:user-defined meta:name="OVERHEIDop.GmbID/DC.identifier">gmb-2017-79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C 65</meta:user-defined>
    <meta:user-defined meta:name="OVERHEIDop.woonplaats">'s-Hertogenbosch</meta:user-defined>
    <meta:user-defined meta:name="OVERHEIDop.straatnaam">Oeterse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45 411188</meta:user-defined>
    <meta:user-defined meta:name="OVERHEIDop.versieInformatie"/>
  </office:meta>
</office:document-meta>
</file>