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J. Boer,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J.      Boer, geboren 07-02-1976, Oosthavenkade 8, 3134 NV  Vlaardingen, met ingang van 24-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79061</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1</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061</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J. Boer,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79061</meta:user-defined>
    <meta:user-defined meta:name="OVERHEIDop.GmbID/DC.identifier">gmb-2017-7906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