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ughterweg 3, 5211 CJ, ’s-Hertogenbosch, het ver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Vughterweg 3, 5211 CJ, ’s-Hertogenbosch, het verbouwen van een woning, bouwen, WB00037427, 08-05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9056</text:span><text:line-break/><text:date style:data-style-name="dag" text:fixed="true" text:date-value="2017-05-12"/><text:line-break/><text:date style:data-style-name="jaar" text:fixed="true" text:date-value="2017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9056</text:span><text:date style:data-style-name="nicedate" text:fixed="true" text:date-value="2017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ughterweg 3, 5211 CJ, ’s-Hertogenbosch, het verbouw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2</meta:user-defined>
    <meta:user-defined meta:name="OVERHEIDop.publicationIssue">79056</meta:user-defined>
    <meta:user-defined meta:name="OVERHEIDop.GmbID/DC.identifier">gmb-2017-7905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CJ 3</meta:user-defined>
    <meta:user-defined meta:name="OVERHEIDop.woonplaats">'s-Hertogenbosch</meta:user-defined>
    <meta:user-defined meta:name="OVERHEIDop.straatnaam">Vughterweg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8533 410253</meta:user-defined>
    <meta:user-defined meta:name="OVERHEIDop.versieInformatie"/>
  </office:meta>
</office:document-meta>
</file>