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71, 5221 HK, ’s-Hertogenbosch, het verg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erdomp 71, 5221 HK, ’s-Hertogenbosch, het vergoten van een woning, bouwen, WB00037408, 0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5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5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5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omp 71, 5221 HK, ’s-Hertogenbosch, het verg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54</meta:user-defined>
    <meta:user-defined meta:name="OVERHEIDop.GmbID/DC.identifier">gmb-2017-7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K 71</meta:user-defined>
    <meta:user-defined meta:name="OVERHEIDop.woonplaats">'s-Hertogenbosch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3 414773</meta:user-defined>
    <meta:user-defined meta:name="OVERHEIDop.versieInformatie"/>
  </office:meta>
</office:document-meta>
</file>