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endelierstraat 5, Rosmalen, het kappen van een boom(Els), kappen, WB00037176, 04-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Vendelierstraat 5, Rosmalen, het kappen van een boom (Els), kappen, WB00037176, 04-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5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5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5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Vendelierstraat 5, Rosmalen, het kappen van een boom(Els), kappen, WB00037176, 04-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53</meta:user-defined>
    <meta:user-defined meta:name="OVERHEIDop.GmbID/DC.identifier">gmb-2017-79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T 5</meta:user-defined>
    <meta:user-defined meta:name="OVERHEIDop.woonplaats">Rosmalen</meta:user-defined>
    <meta:user-defined meta:name="OVERHEIDop.straatnaam">Vendeli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614 414048</meta:user-defined>
    <meta:user-defined meta:name="OVERHEIDop.versieInformatie"/>
  </office:meta>
</office:document-meta>
</file>