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illem Elsschotstraat 1, Rosmalen, het kappen van een boom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Willem Elsschotstraat 1, Rosmalen, het kappen van een boom (Esdoorn), kappen, WB00037171, 0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5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5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5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Willem Elsschotstraat 1, Rosmalen, het kappen van een boom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52</meta:user-defined>
    <meta:user-defined meta:name="OVERHEIDop.GmbID/DC.identifier">gmb-2017-79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GK 1</meta:user-defined>
    <meta:user-defined meta:name="OVERHEIDop.woonplaats">Rosmalen</meta:user-defined>
    <meta:user-defined meta:name="OVERHEIDop.straatnaam">Willem Elsscho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86 413542</meta:user-defined>
    <meta:user-defined meta:name="OVERHEIDop.versieInformatie"/>
  </office:meta>
</office:document-meta>
</file>