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Meerheuvelweg, Hondenschool Zoeten Liev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een hondenschool. Het betreft de locatie Meerheuvelweg nabij het Engelenmeer in ‘s-Hertogenbosch. Deze locatie is kadastraal bekend als gemeente HTG, sectie 00R, nr 02028 .</text:p>
            <text:p text:style-name="common-al">Het bouwplan ligt in het bestemmingsplan ‘Buitengebied‘ en het bestemmingsplan "Hoogwater ‘s-Hertogenbosch".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Ter inzage</text:span>
          </text:p>
            <text:p text:style-name="common-al">Voordat het college hierover besluit, is de ontwerpbeschikking voor de omgevingsvergunning met de ruimtelijke onderbouwing en de omgevingsaanvraag met ingang van 15 mei 2017 tot en met 26 juni 2017 voor iedereen op afspraak in te zien bij het omgevingsloket. Ook kunt u het besluit bekijken op www.s-hertogenbosch.nl, zie &lt;inwoner&gt;, &lt;vergunning of melding&gt; en &lt;omgevingsvergunning&gt;. </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6 - 218 205 92.</text:p>
            <text:p text:style-name="common-al">De aanvraag is geregistreerd onder nummer WB00036551</text:p>
            <text:p text:style-name="tussenkopcur">
            <text:span text:style-name="nadrukvet">A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5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5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5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Meerheuvelweg, Hondenschool Zoeten Li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51</meta:user-defined>
    <meta:user-defined meta:name="OVERHEIDop.GmbID/DC.identifier">gmb-2017-79051</meta:user-defined>
    <meta:user-defined meta:name="OVERHEID.TaxonomieBeleidsagenda/OVERHEID.category">Ruimte en infrastructuur | Organisatie en beleid</meta:user-defined>
    <meta:user-defined meta:name="OVERHEIDop.referentienummer">WB00036551</meta:user-defined>
    <meta:user-defined meta:name="DCTERMS.abstract">realiseren van hondenschool Zoeten Lieve</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TP</meta:user-defined>
    <meta:user-defined meta:name="OVERHEIDop.woonplaats">'s-Hertogenbosch</meta:user-defined>
    <meta:user-defined meta:name="OVERHEIDop.straatnaam">Meerheuv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374 412599</meta:user-defined>
    <meta:user-defined meta:name="OVERHEIDop.versieInformatie"/>
  </office:meta>
</office:document-meta>
</file>