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32, 5391 EJ, Nuland, het vernieuwen en uitbreid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aadhuisstraat 32, 5391 EJ, Nuland, het vernieuwen en uitbreiden van een schuur, bouwen, WB00037395, 03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4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4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4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huisstraat 32, 5391 EJ, Nuland, het vernieuwen en uitbreid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45</meta:user-defined>
    <meta:user-defined meta:name="OVERHEIDop.GmbID/DC.identifier">gmb-2017-79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J 32</meta:user-defined>
    <meta:user-defined meta:name="OVERHEIDop.woonplaats">Nuland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07 415263</meta:user-defined>
    <meta:user-defined meta:name="OVERHEIDop.versieInformatie"/>
  </office:meta>
</office:document-meta>
</file>