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Negende Reit/Bruistensingel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8 mei 2017</text:p>
            <text:p text:style-name="common-al">Locatie: Grasveld Negende Reit/Bruistensingel</text:p>
            <text:p text:style-name="common-al">Activiteit: Rommelmarkt, plaatsen kramen en springkussen</text:p>
            <text:p text:style-name="common-al"/>
            <text:p text:style-name="common-al">Deze vergunning is aangevraagd op grond van artikel 2:10 van de Algemene plaatselijke verordening. U kunt uw schriftelijke zienswijzen voor dit evenement vóór 21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4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4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4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sveld Negende Reit/Bruistensingel - Evenementen/activiteit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41</meta:user-defined>
    <meta:user-defined meta:name="OVERHEIDop.GmbID/DC.identifier">gmb-2017-790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JK 96</meta:user-defined>
    <meta:user-defined meta:name="OVERHEIDop.woonplaats">'s-Hertogenbosch</meta:user-defined>
    <meta:user-defined meta:name="OVERHEIDop.straatnaam">Negende Rei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67 414086</meta:user-defined>
    <meta:user-defined meta:name="OVERHEIDop.versieInformatie"/>
  </office:meta>
</office:document-meta>
</file>