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Jheronimus Cross – Ter land, ter zee &amp; in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mei 2017</text:p>
            <text:p text:style-name="common-al">Locatie: Parade</text:p>
            <text:p text:style-name="common-al">Activiteit: Ter land, ter zee &amp; in Den Bosch, plaatsen podium, tappunten, een waterbak, toiletvoorziening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1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3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3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3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Jheronimus Cross – Ter land, ter zee &amp; in 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38</meta:user-defined>
    <meta:user-defined meta:name="OVERHEIDop.GmbID/DC.identifier">gmb-2017-790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op.versieInformatie"/>
  </office:meta>
</office:document-meta>
</file>