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, 5249 PA, Rosmalen, het realiseren van een Bed &amp; Breakfast i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52, 5249 PA, Rosmalen, het realiseren van een Bed &amp; Breakfast in een bestaande loods, bouwen, WB00037406, 0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52, 5249 PA, Rosmalen, het realiseren van een Bed &amp; Breakfast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36</meta:user-defined>
    <meta:user-defined meta:name="OVERHEIDop.GmbID/DC.identifier">gmb-2017-7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A 52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19 416008</meta:user-defined>
    <meta:user-defined meta:name="OVERHEIDop.versieInformatie"/>
  </office:meta>
</office:document-meta>
</file>