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uskeshoeven 97, Rosmalen, het kappen van een boom (Plat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Buskeshoeven 97, Rosmalen, het kappen van een boom (Plataan), kappen, WB00037172, 03-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3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3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3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Buskeshoeven 97, Rosmalen, het kappen van een boom (Plat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34</meta:user-defined>
    <meta:user-defined meta:name="OVERHEIDop.GmbID/DC.identifier">gmb-2017-79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KR 97</meta:user-defined>
    <meta:user-defined meta:name="OVERHEIDop.woonplaats">Rosmalen</meta:user-defined>
    <meta:user-defined meta:name="OVERHEIDop.straatnaam">Buskes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491 414260</meta:user-defined>
    <meta:user-defined meta:name="OVERHEIDop.versieInformatie"/>
  </office:meta>
</office:document-meta>
</file>