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efberg 20, 5242 JA, Rosmalen, het uitbreiden van een gar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mgevingsvergunning a</text:span>
            <text:span text:style-name="nadrukvet">angevraagd</text:span>
          </text:p>
            <text:p text:style-name="common-al">(aangegeven is de datum van ontvangst)</text:p>
            <text:p text:style-name="common-al">Locatie omschrijving/project activiteiten registratienr. datum</text:p>
            <text:p text:style-name="common-al">Hoefberg 20, 5242 JA, Rosmalen, het uitbreiden van een garage, bouwen, WB00037412, 06-05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79033</text:span><text:line-break/><text:date style:data-style-name="dag" text:fixed="true" text:date-value="2017-05-12"/><text:line-break/><text:date style:data-style-name="jaar" text:fixed="true" text:date-value="2017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9033</text:span><text:date style:data-style-name="nicedate" text:fixed="true" text:date-value="2017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9033</text:span><text:date style:data-style-name="nicedate" text:fixed="true" text:date-value="2017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oefberg 20, 5242 JA, Rosmalen, het uitbreiden van een garag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12</meta:user-defined>
    <meta:user-defined meta:name="OVERHEIDop.publicationIssue">79033</meta:user-defined>
    <meta:user-defined meta:name="OVERHEIDop.GmbID/DC.identifier">gmb-2017-7903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42JA 20</meta:user-defined>
    <meta:user-defined meta:name="OVERHEIDop.woonplaats">Rosmalen</meta:user-defined>
    <meta:user-defined meta:name="OVERHEIDop.straatnaam">Hoefberg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53882 413284</meta:user-defined>
    <meta:user-defined meta:name="OVERHEIDop.versieInformatie"/>
  </office:meta>
</office:document-meta>
</file>