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,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, ’s-Hertogenbosch, het bouwen van een woning (project vrij spel), bouwen, uitweg, WB00037415, 0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2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2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2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,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29</meta:user-defined>
    <meta:user-defined meta:name="OVERHEIDop.GmbID/DC.identifier">gmb-2017-79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17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3 411814</meta:user-defined>
    <meta:user-defined meta:name="OVERHEIDop.versieInformatie"/>
  </office:meta>
</office:document-meta>
</file>