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, ’s-Hertogenbosch, het bouwen van een honden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Meerheuvelweg, ’s-Hertogenbosch, het bouwen van een hondenschool, bouwen, strijd bestemmingsplan, WB00036551</text:p>
            <text:p text:style-name="common-al">De ontwerpbeschikking met de aanvraag en eventuele bescheiden ligt gedurende zes weken digitaal ter inzage van 15 mei 2017 t/m 26 juni 2017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2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2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2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heuvelweg, ’s-Hertogenbosch, het bouwen van een honden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28</meta:user-defined>
    <meta:user-defined meta:name="OVERHEIDop.GmbID/DC.identifier">gmb-2017-79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Meer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307 412681</meta:user-defined>
    <meta:user-defined meta:name="OVERHEIDop.versieInformatie"/>
  </office:meta>
</office:document-meta>
</file>