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87, 5211 JX, ’s-Hertogenbosch, het wijzigen van winkelpui e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arkt 87, 5211 JX, ’s-Hertogenbosch, het wijzigen van winkelpui en gevelreclame, bouwen, rijksmonumenten, slopen BDSG, WB00037048, 03-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2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87, 5211 JX, ’s-Hertogenbosch, het wijzigen van winkelpui 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27</meta:user-defined>
    <meta:user-defined meta:name="OVERHEIDop.GmbID/DC.identifier">gmb-2017-79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X 81</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80 411199</meta:user-defined>
    <meta:user-defined meta:name="OVERHEIDop.versieInformatie"/>
  </office:meta>
</office:document-meta>
</file>