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8, 5211 KH, ’s-Hertogenbosch, het plaatsen van zonwer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erkstraat 48, 5211 KH, ’s-Hertogenbosch, het plaatsen van zonwering, bouwen, strijd bestemmingsplan, WB00037153, 02-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2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2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2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48, 5211 KH, ’s-Hertogenbosch, het plaatsen van zonw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24</meta:user-defined>
    <meta:user-defined meta:name="OVERHEIDop.GmbID/DC.identifier">gmb-2017-79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H 50</meta:user-defined>
    <meta:user-defined meta:name="OVERHEIDop.woonplaats">'s-Hertogenbosch</meta:user-defined>
    <meta:user-defined meta:name="OVERHEIDop.straatnaam">Kerk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20 411026</meta:user-defined>
    <meta:user-defined meta:name="OVERHEIDop.versieInformatie"/>
  </office:meta>
</office:document-meta>
</file>