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64, 5213 XV, ’s-Hertogenbosch, het bouwen van een woning met berg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64, 5213 XV, ’s-Hertogenbosch, het bouwen van een woning met berging (Project Vrij Spel), bouwen, WB00036776, 0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2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64, 5213 XV, ’s-Hertogenbosch, het bouwen van een woning met berg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22</meta:user-defined>
    <meta:user-defined meta:name="OVERHEIDop.GmbID/DC.identifier">gmb-2017-79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