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610, 5232 AJ, ’s-Hertogenbosch, het plaatsen van een lichtreclame van ENGIE Den Bosch op de dakr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Bruistensingel 610, 5232 AJ, ’s-Hertogenbosch, het plaatsen van een lichtreclame van ENGIE Den Bosch op de dakrand, bouwen, reclame, WB00036815,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2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610, 5232 AJ, ’s-Hertogenbosch, het plaatsen van een lichtreclame van ENGIE Den Bosch op de dak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21</meta:user-defined>
    <meta:user-defined meta:name="OVERHEIDop.GmbID/DC.identifier">gmb-2017-79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J 664</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31 414161</meta:user-defined>
    <meta:user-defined meta:name="OVERHEIDop.versieInformatie"/>
  </office:meta>
</office:document-meta>
</file>