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4, 5211 HX, ’s-Hertogenbosch, het intern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44, 5211 HX, ’s-Hertogenbosch, het intern verbouwen van een pand, rijksmonumenten, WB00037386, 0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2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4, 5211 HX, ’s-Hertogenbosch, het intern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20</meta:user-defined>
    <meta:user-defined meta:name="OVERHEIDop.GmbID/DC.identifier">gmb-2017-79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X 44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9 410921</meta:user-defined>
    <meta:user-defined meta:name="OVERHEIDop.versieInformatie"/>
  </office:meta>
</office:document-meta>
</file>