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39, 5233 RG, ’s-Hertogenbosch, het uitbreiden van het balkonopp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centrum 39, 5233 RG, ’s-Hertogenbosch, het uitbreiden van het balkonoppervlak, bouwen, WB00037380, 0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1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centrum 39, 5233 RG, ’s-Hertogenbosch, het uitbreiden van het balkonopper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19</meta:user-defined>
    <meta:user-defined meta:name="OVERHEIDop.GmbID/DC.identifier">gmb-2017-7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G 39</meta:user-defined>
    <meta:user-defined meta:name="OVERHEIDop.woonplaats">'s-Hertogenbosch</meta:user-defined>
    <meta:user-defined meta:name="OVERHEIDop.straatnaam">Rompertcentr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7 413751</meta:user-defined>
    <meta:user-defined meta:name="OVERHEIDop.versieInformatie"/>
  </office:meta>
</office:document-meta>
</file>