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8, 5211 E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stelstraat 8, 5211 EA, ’s-Hertogenbosch, het plaatsen van een dakkapel, bouwen, WB00037361, 0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1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8, 5211 E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18</meta:user-defined>
    <meta:user-defined meta:name="OVERHEIDop.GmbID/DC.identifier">gmb-2017-7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A 8</meta:user-defined>
    <meta:user-defined meta:name="OVERHEIDop.woonplaats">'s-Hertogenbo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2 410932</meta:user-defined>
    <meta:user-defined meta:name="OVERHEIDop.versieInformatie"/>
  </office:meta>
</office:document-meta>
</file>