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jssencamp 4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uijssencamp 44 te Asten</text:span>
          </text:p>
            <text:p text:style-name="common-al">het verbouwen van een woning				07-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901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1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1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jssencamp 4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13</meta:user-defined>
    <meta:user-defined meta:name="OVERHEIDop.GmbID/DC.identifier">gmb-2017-79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LG 44</meta:user-defined>
    <meta:user-defined meta:name="OVERHEIDop.woonplaats">Asten</meta:user-defined>
    <meta:user-defined meta:name="OVERHEIDop.straatnaam">Duijssencamp</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491 379440</meta:user-defined>
    <meta:user-defined meta:name="OVERHEIDop.versieInformatie"/>
  </office:meta>
</office:document-meta>
</file>