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buurt 4 te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januari 2017 de volgende aanvraag voor een omgevingsvergunning ontvangen:</text:p>
            <text:p text:style-name="common-al"/>
            <text:p text:style-name="common-al">
            <text:span text:style-name="nadrukvet">Kerkbuurt 4, 8805TH Hitzum voor het aanbrengen van een gevelreclame/naamsaanduiding op een gebouw (registratienummer: O-2017-0001).</text:span>
          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last-al">Aanvragen waarover wij een besluit hebben genomen, publiceren wij oo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7900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buurt 4 te Hi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900</meta:user-defined>
    <meta:user-defined meta:name="OVERHEIDop.GmbID/DC.identifier">gmb-2017-7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5TH 4</meta:user-defined>
    <meta:user-defined meta:name="OVERHEIDop.woonplaats">Hitzum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3775 575472</meta:user-defined>
    <meta:user-defined meta:name="OVERHEIDop.versieInformatie"/>
  </office:meta>
</office:document-meta>
</file>