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HCG De Kraonige Zwao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HCG De Kraonige Zwaone, voor het organiseren van het Huissens carnaval op 26, 27 en 28 februari 2017 in het centrum van Huissen <text:span text:style-name="nadrukcur">(6851 BM)</text:span></text:p>
            <text:p text:style-name="common-al">De ingekomen aanvragen onder liggen na telefonische afspraak ter inzage in het gemeentekantoor in Bemmel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790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0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0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SHCG De Kraonige Zwao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790</meta:user-defined>
    <meta:user-defined meta:name="OVERHEIDop.GmbID/DC.identifier">gmb-2017-79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BM</meta:user-defined>
    <meta:user-defined meta:name="OVERHEIDop.woonplaats">Huissen</meta:user-defined>
    <meta:user-defined meta:name="OVERHEIDop.straatnaam">Langekerk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098 438924</meta:user-defined>
    <meta:user-defined meta:name="OVERHEIDop.versieInformatie"/>
  </office:meta>
</office:document-meta>
</file>