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 op het perceel Abe Lenstra Boulevard 10 te Heerenveen </text:p>
            <text:p text:style-name="common-al">(09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99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9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9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995</meta:user-defined>
    <meta:user-defined meta:name="OVERHEIDop.GmbID/DC.identifier">gmb-2017-78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B 10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98 552566</meta:user-defined>
    <meta:user-defined meta:name="OVERHEIDop.versieInformatie"/>
  </office:meta>
</office:document-meta>
</file>