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Ooste 39 het slopen van de woning e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Koudum, Ooste 39 OV20170330 het slopen van de woning en bijgebouwen (datum verzending brief / besluit: 8-5-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9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9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9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udum, Ooste 39 het slopen van de woning en bij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91</meta:user-defined>
    <meta:user-defined meta:name="OVERHEIDop.GmbID/DC.identifier">gmb-2017-78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 39</meta:user-defined>
    <meta:user-defined meta:name="OVERHEIDop.woonplaats">Koudum</meta:user-defined>
    <meta:user-defined meta:name="OVERHEIDop.straatnaam">Oos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79 548167</meta:user-defined>
    <meta:user-defined meta:name="OVERHEIDop.versieInformatie"/>
  </office:meta>
</office:document-meta>
</file>