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de Kamp 2 het vervangen van de gevelbekle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tussenkopcur">Sneek, de Kamp 2 OV20170322 het vervangen van de gevelbekleding (datum verzending brief / besluit: 2-5-2017) </text:p>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last-al">Tegen deze mededeling kan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8987</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987</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987</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Sneek, de Kamp 2 het vervangen van de gevelbekle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987</meta:user-defined>
    <meta:user-defined meta:name="OVERHEIDop.GmbID/DC.identifier">gmb-2017-789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VC 2</meta:user-defined>
    <meta:user-defined meta:name="OVERHEIDop.woonplaats">Sneek</meta:user-defined>
    <meta:user-defined meta:name="OVERHEIDop.straatnaam">De kamp</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599 561999</meta:user-defined>
    <meta:user-defined meta:name="OVERHEIDop.versieInformatie"/>
  </office:meta>
</office:document-meta>
</file>