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Nanne Reijnstraat 12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Bolsward, Nanne Reijnstraat 12 OV20170331 het plaatsen van een dakkapel (datum verzending brief / besluit: 4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98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Nanne Reijnstraat 12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85</meta:user-defined>
    <meta:user-defined meta:name="OVERHEIDop.GmbID/DC.identifier">gmb-2017-78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CG 12</meta:user-defined>
    <meta:user-defined meta:name="OVERHEIDop.woonplaats">Bolsward</meta:user-defined>
    <meta:user-defined meta:name="OVERHEIDop.straatnaam">Nanne Reijn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123 563576</meta:user-defined>
    <meta:user-defined meta:name="OVERHEIDop.versieInformatie"/>
  </office:meta>
</office:document-meta>
</file>