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tmarsum, Easthimmerwei 1 het realiseren van een tui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itmarsum, Easthimmerwei 1 OV20170297 het realiseren van een tuinkamer (datum verzending brief / besluit: 2-5-2017)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98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tmarsum, Easthimmerwei 1 het realiseren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83</meta:user-defined>
    <meta:user-defined meta:name="OVERHEIDop.GmbID/DC.identifier">gmb-2017-78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8EE 1</meta:user-defined>
    <meta:user-defined meta:name="OVERHEIDop.woonplaats">Witmarsum</meta:user-defined>
    <meta:user-defined meta:name="OVERHEIDop.straatnaam">Easthimmer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160 568249</meta:user-defined>
    <meta:user-defined meta:name="OVERHEIDop.versieInformatie"/>
  </office:meta>
</office:document-meta>
</file>