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Sint Hubertse Binnenweg 31b te Sint Hub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tijdelijk plaatsen van woonunits (zaaknr.: Z/17/004924)</text:p>
            <text:p text:style-name="common-al">Locatie:	Sint Hubertse Binnenweg 31b, 5454GA Sint Hubert</text:p>
            <text:p text:style-name="common-al">Datum verzending: 9 mei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7897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7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7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 Sint Hubertse Binnenweg 31b te Sint Hub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77</meta:user-defined>
    <meta:user-defined meta:name="OVERHEIDop.GmbID/DC.identifier">gmb-2017-78977</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4GA 31</meta:user-defined>
    <meta:user-defined meta:name="OVERHEIDop.woonplaats">Sint Hubert</meta:user-defined>
    <meta:user-defined meta:name="OVERHEIDop.straatnaam">Sint Hubertse Binnenweg</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3873 410201</meta:user-defined>
    <meta:user-defined meta:name="OVERHEIDop.versieInformatie"/>
  </office:meta>
</office:document-meta>
</file>