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160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orkum, Noard 160 OV20170240 het verbouwen van de woning in strijd met het bestemmingsplan (datum verzending brief / besluit: 3-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7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Noard 160 het verbouw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76</meta:user-defined>
    <meta:user-defined meta:name="OVERHEIDop.GmbID/DC.identifier">gmb-2017-78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L 156</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48 555094</meta:user-defined>
    <meta:user-defined meta:name="OVERHEIDop.versieInformatie"/>
  </office:meta>
</office:document-meta>
</file>