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 Hendrikkade 25 het wijzigen van gevel reclames (nieuw bedrijfslog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Prins Hendrikkade 25 OV20170217 het wijzigen van gevel reclames (nieuw bedrijfslogo) (datum verzending brief / besluit: 3-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97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7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Prins Hendrikkade 25 het wijzigen van gevel reclames (nieuw bedrijfslog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72</meta:user-defined>
    <meta:user-defined meta:name="OVERHEIDop.GmbID/DC.identifier">gmb-2017-78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B 25</meta:user-defined>
    <meta:user-defined meta:name="OVERHEIDop.woonplaats">Sneek</meta:user-defined>
    <meta:user-defined meta:name="OVERHEIDop.straatnaam">Prins Hendrik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35 560807</meta:user-defined>
    <meta:user-defined meta:name="OVERHEIDop.versieInformatie"/>
  </office:meta>
</office:document-meta>
</file>