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ude Deuren Surfcup op 2 juli 2017, Surfeiland, Aalsmeer - Zaaknummer Z-2017/011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mei 2017</text:span>
          </text:p>
            <text:p text:style-name="common-al">Oude Deuren Surfcup op 2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97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7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7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Oude Deuren Surfcup op 2 juli 2017, Surfeiland, Aalsmeer - Zaaknummer Z-2017/0116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8971</meta:user-defined>
    <meta:user-defined meta:name="OVERHEIDop.GmbID/DC.identifier">gmb-2017-78971</meta:user-defined>
    <meta:user-defined meta:name="OVERHEID.TaxonomieBeleidsagenda/OVERHEID.category">Ruimte en infrastructuur | Organisatie en beleid</meta:user-defined>
    <meta:user-defined meta:name="OVERHEIDop.referentienummer">Z-2017/011629</meta:user-defined>
    <meta:user-defined meta:name="DCTERMS.abstract">Oude Deuren Surfcup op 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4016</meta:user-defined>
    <meta:user-defined meta:name="OVERHEIDop.versieInformatie"/>
  </office:meta>
</office:document-meta>
</file>