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orkumertrekweg 16 C het verhogen van de kleine loods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Workumertrekweg 16 C OV20170211 het verhogen van de kleine loods en het wijzigen van de gevels (datum verzending brief / besluit: 5-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7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Workumertrekweg 16 C het verhogen van de kleine loods en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0</meta:user-defined>
    <meta:user-defined meta:name="OVERHEIDop.GmbID/DC.identifier">gmb-2017-78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16c</meta:user-defined>
    <meta:user-defined meta:name="OVERHEIDop.woonplaats">Bolsward</meta:user-defined>
    <meta:user-defined meta:name="OVERHEIDop.straatnaam">Workumer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676 563636</meta:user-defined>
    <meta:user-defined meta:name="OVERHEIDop.versieInformatie"/>
  </office:meta>
</office:document-meta>
</file>