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Noard 99 204 en 99 205 het samenvoegen van 2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orkum, Noard 99 204 en 99 205 OV20170198 het samenvoegen van 2 appartementen (datum verzending brief / besluit: 2-5-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8967</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967</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967</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Noard 99 204 en 99 205 het samenvoegen van 2 apparte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967</meta:user-defined>
    <meta:user-defined meta:name="OVERHEIDop.GmbID/DC.identifier">gmb-2017-789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D 99 204</meta:user-defined>
    <meta:user-defined meta:name="OVERHEIDop.woonplaats">Workum</meta:user-defined>
    <meta:user-defined meta:name="OVERHEIDop.straatnaam">Noar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949 555007</meta:user-defined>
    <meta:user-defined meta:name="OVERHEIDop.versieInformatie"/>
  </office:meta>
</office:document-meta>
</file>